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Verdana" svg:font-family="Verdana" style:font-family-generic="system" style:font-pitch="variable"/>
    <style:font-face style:name="XO Thames" svg:font-family="'XO Thames'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152bbf"/>
    </style:style>
    <style:style style:name="P2" style:family="paragraph" style:parent-style-name="Standard">
      <style:paragraph-properties fo:margin-left="0cm" fo:margin-right="0cm" fo:line-height="115%" fo:text-align="start" style:justify-single-word="false" fo:orphans="2" fo:widows="2" fo:text-indent="0cm" style:auto-text-indent="false"/>
      <style:text-properties style:font-name="XO Thames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line-height="115%" fo:text-align="start" style:justify-single-word="false" fo:orphans="2" fo:widows="2" fo:text-indent="0cm" style:auto-text-indent="false"/>
      <style:text-properties style:font-name="XO Thames" fo:font-size="14pt" style:font-size-asian="14pt" style:font-size-complex="14pt"/>
    </style:style>
    <style:style style:name="P4" style:family="paragraph" style:parent-style-name="Standard">
      <style:paragraph-properties fo:margin-left="0cm" fo:margin-right="0cm" fo:line-height="115%" fo:text-align="start" style:justify-single-word="false" fo:orphans="2" fo:widows="2" fo:text-indent="0cm" style:auto-text-indent="false"/>
      <style:text-properties style:font-name="XO Thames" fo:font-size="14pt" officeooo:paragraph-rsid="0015ea9e" style:font-size-asian="14pt" style:font-size-complex="14pt"/>
    </style:style>
    <style:style style:name="P5" style:family="paragraph" style:parent-style-name="Text_20_body">
      <style:paragraph-properties fo:margin-left="0cm" fo:margin-right="0cm" fo:line-height="115%" fo:text-align="start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XO Thames" fo:font-size="14pt" fo:letter-spacing="normal" fo:font-style="normal" style:text-underline-style="none" fo:font-weight="normal" style:text-blinking="false" style:font-size-asian="14pt" style:font-size-complex="14pt"/>
    </style:style>
    <style:style style:name="P6" style:family="paragraph" style:parent-style-name="Text_20_body">
      <style:paragraph-properties fo:margin-left="1.27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XO Thames" fo:font-size="14pt" fo:letter-spacing="normal" fo:font-style="normal" style:text-underline-style="none" fo:font-weight="bold" style:text-blinking="false" style:font-size-asian="14pt" style:font-size-complex="14pt"/>
    </style:style>
    <style:style style:name="P7" style:family="paragraph" style:parent-style-name="Text_20_body">
      <style:paragraph-properties fo:margin-left="0.635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font-variant="normal" fo:text-transform="none" fo:color="#000000" loext:opacity="100%" style:font-name="XO Thames" fo:font-size="14pt" fo:letter-spacing="normal" fo:font-style="normal" fo:font-weight="normal" style:font-size-asian="14pt" style:font-size-complex="14pt"/>
    </style:style>
    <style:style style:name="P8" style:family="paragraph" style:parent-style-name="Text_20_body">
      <style:paragraph-properties fo:margin-left="0.635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font-variant="normal" fo:text-transform="none" fo:color="#000000" loext:opacity="100%" style:font-name="XO Thames" fo:font-size="14pt" fo:letter-spacing="normal" fo:font-style="normal" fo:font-weight="normal" officeooo:paragraph-rsid="00152bb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font-variant="normal" fo:text-transform="none" fo:color="#000000" loext:opacity="100%" style:font-name="XO Thames" fo:font-size="14pt" fo:letter-spacing="normal" fo:font-style="normal" fo:font-weight="normal" officeooo:paragraph-rsid="00152bbf" style:font-size-asian="14pt" style:font-size-complex="14pt"/>
    </style:style>
    <style:style style:name="P10" style:family="paragraph" style:parent-style-name="Text_20_body">
      <style:paragraph-properties fo:margin-left="0cm" fo:margin-right="0cm" fo:line-height="115%" fo:text-align="start" style:justify-single-word="false" fo:orphans="2" fo:widows="2" fo:text-indent="0cm" style:auto-text-indent="false"/>
      <style:text-properties fo:font-variant="normal" fo:text-transform="none" fo:color="#000000" loext:opacity="100%" style:font-name="XO Thames" fo:font-size="14pt" fo:letter-spacing="normal" fo:font-style="normal" fo:font-weight="normal" officeooo:paragraph-rsid="0016603c" style:font-size-asian="14pt" style:font-size-complex="14pt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3.5pt" fo:letter-spacing="normal" fo:font-style="normal" fo:font-weight="bold" officeooo:rsid="0016603c" officeooo:paragraph-rsid="0016603c" style:font-weight-asian="bold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3.5pt" fo:letter-spacing="normal" fo:font-style="normal" fo:font-weight="normal" officeooo:rsid="0016603c" officeooo:paragraph-rsid="0016603c"/>
    </style:style>
    <style:style style:name="P13" style:family="paragraph" style:parent-style-name="Standard">
      <style:paragraph-properties fo:margin-left="0cm" fo:margin-right="0cm" fo:line-height="115%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3.5pt" fo:letter-spacing="normal" fo:font-style="normal" fo:font-weight="normal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3.5pt" fo:letter-spacing="normal" fo:font-style="normal" fo:font-weight="normal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3.5pt" fo:letter-spacing="normal" fo:font-style="normal" fo:font-weight="normal" officeooo:paragraph-rsid="00152bbf"/>
    </style:style>
    <style:style style:name="P1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3.5pt" fo:letter-spacing="normal" fo:font-style="normal" fo:font-weight="normal" officeooo:rsid="00152bbf" officeooo:paragraph-rsid="00152bbf"/>
    </style:style>
    <style:style style:name="P1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3.5pt" fo:letter-spacing="normal" fo:font-style="normal" fo:font-weight="normal" officeooo:rsid="0015ea9e" officeooo:paragraph-rsid="0015ea9e"/>
    </style:style>
    <style:style style:name="P1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3.5pt" fo:letter-spacing="normal" fo:font-style="normal" fo:font-weight="normal" officeooo:rsid="0015ea9e" officeooo:paragraph-rsid="0016603c"/>
    </style:style>
    <style:style style:name="P19" style:family="paragraph" style:parent-style-name="Standard">
      <style:paragraph-properties fo:margin-left="0cm" fo:margin-right="0cm" fo:line-height="115%" fo:text-align="start" style:justify-single-word="false" fo:orphans="2" fo:widows="2" fo:text-indent="0cm" style:auto-text-indent="false"/>
      <style:text-properties fo:font-variant="normal" fo:text-transform="none" fo:color="#000000" loext:opacity="100%" style:font-name="XO Thames" fo:font-size="14pt" fo:letter-spacing="normal" fo:font-style="normal" fo:font-weight="normal" style:font-size-asian="14pt" style:font-size-complex="14pt"/>
    </style:style>
    <style:style style:name="P20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XO Thames" fo:font-size="14pt" fo:letter-spacing="normal" fo:font-style="normal" fo:font-weight="normal" style:font-size-asian="14pt" style:font-size-complex="14pt"/>
    </style:style>
    <style:style style:name="P21" style:family="paragraph" style:parent-style-name="Standard">
      <style:paragraph-properties fo:margin-left="0cm" fo:margin-right="0cm" fo:line-height="115%" fo:text-align="start" style:justify-single-word="false" fo:orphans="2" fo:widows="2" fo:text-indent="0cm" style:auto-text-indent="false"/>
      <style:text-properties fo:font-variant="normal" fo:text-transform="none" fo:color="#000000" loext:opacity="100%" style:font-name="XO Thames" fo:font-size="14pt" fo:letter-spacing="normal" fo:font-style="normal" fo:font-weight="normal" officeooo:rsid="0015ea9e" officeooo:paragraph-rsid="0015ea9e" style:font-size-asian="14pt" style:font-size-complex="14pt"/>
    </style:style>
    <style:style style:name="P22" style:family="paragraph" style:parent-style-name="Text_20_body">
      <style:paragraph-properties fo:margin-left="0.635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font-variant="normal" fo:text-transform="none" fo:color="#000000" loext:opacity="100%" style:font-name="XO Thames" fo:font-size="14pt" fo:letter-spacing="normal" fo:font-style="normal" fo:font-weight="bold" officeooo:paragraph-rsid="00152bbf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XO Thames" fo:font-size="14pt" fo:letter-spacing="normal" fo:font-style="normal" fo:font-weight="normal" officeooo:paragraph-rsid="0015ea9e" style:font-size-asian="14pt" style:font-size-complex="14pt"/>
    </style:style>
    <style:style style:name="P24" style:family="paragraph" style:parent-style-name="Text_20_body" style:list-style-name="L1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XO Thames" fo:font-size="14pt" fo:letter-spacing="normal" fo:font-style="normal" style:text-underline-style="none" fo:font-weight="normal" officeooo:paragraph-rsid="0015ea9e" style:text-blinking="false" style:font-size-asian="14pt" style:font-size-complex="14pt"/>
    </style:style>
    <style:style style:name="P25" style:family="paragraph" style:parent-style-name="Text_20_body" style:list-style-name="L2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XO Thames" fo:font-size="14pt" fo:letter-spacing="normal" fo:font-style="normal" style:text-underline-style="none" fo:font-weight="normal" style:text-blinking="false" style:font-size-asian="14pt" style:font-size-complex="14pt"/>
    </style:style>
    <style:style style:name="P26" style:family="paragraph" style:parent-style-name="Text_20_body" style:list-style-name="L2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XO Thames" fo:font-size="14pt" fo:letter-spacing="normal" fo:font-style="normal" style:text-underline-style="none" fo:font-weight="normal" officeooo:paragraph-rsid="0015ea9e" style:text-blinking="false" style:font-size-asian="14pt" style:font-size-complex="14pt"/>
    </style:style>
    <style:style style:name="P27" style:family="paragraph" style:parent-style-name="Text_20_body" style:list-style-name="L4">
      <style:paragraph-properties fo:margin-left="2.54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XO Thames" fo:font-size="14pt" fo:letter-spacing="normal" fo:font-style="normal" style:text-underline-style="none" fo:font-weight="normal" style:text-blinking="false" style:font-size-asian="14pt" style:font-size-complex="14pt"/>
    </style:style>
    <style:style style:name="P28" style:family="paragraph" style:parent-style-name="Text_20_body" style:list-style-name="L2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XO Thames" fo:font-size="14pt" fo:letter-spacing="normal" fo:font-style="normal" style:text-underline-style="none" fo:font-weight="normal" officeooo:paragraph-rsid="0015ea9e" style:text-blinking="false" style:font-size-asian="14pt" style:font-size-complex="14pt"/>
    </style:style>
    <style:style style:name="P29" style:family="paragraph" style:parent-style-name="Text_20_body" style:list-style-name="L3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XO Thames" fo:font-size="14pt" fo:letter-spacing="normal" fo:font-style="normal" style:text-underline-style="none" fo:font-weight="normal" style:text-blinking="false" style:font-size-asian="14pt" style:font-size-complex="14pt"/>
    </style:style>
    <style:style style:name="P30" style:family="paragraph" style:parent-style-name="Text_20_body" style:list-style-name="L3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XO Thames" fo:font-size="14pt" fo:letter-spacing="normal" fo:font-style="normal" style:text-underline-style="none" fo:font-weight="normal" officeooo:paragraph-rsid="001759d6" style:text-blinking="false" style:font-size-asian="14pt" style:font-size-complex="14pt"/>
    </style:style>
    <style:style style:name="T1" style:family="text">
      <style:text-properties fo:font-variant="normal" fo:text-transform="none" fo:color="#000000" loext:opacity="100%" style:font-name="Times New Roman" fo:font-size="13.5pt" fo:letter-spacing="normal" fo:font-style="normal" fo:font-weight="normal"/>
    </style:style>
    <style:style style:name="T2" style:family="text">
      <style:text-properties fo:font-variant="normal" fo:text-transform="none" fo:color="#000000" loext:opacity="100%" style:font-name="Times New Roman" fo:font-size="13.5pt" fo:letter-spacing="normal" fo:font-style="normal" fo:font-weight="normal" officeooo:rsid="00152bbf"/>
    </style:style>
    <style:style style:name="T3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bold" style:text-blinking="false" style:font-weight-asian="bold" style:font-weight-complex="bold"/>
    </style:style>
    <style:style style:name="T4" style:family="text">
      <style:text-properties fo:font-variant="normal" fo:text-transform="none" fo:color="#000000" loext:opacity="100%" fo:letter-spacing="normal" fo:font-style="normal" fo:font-weight="normal"/>
    </style:style>
    <style:style style:name="T5" style:family="text">
      <style:text-properties fo:font-variant="normal" fo:text-transform="none" fo:color="#000000" loext:opacity="100%" fo:letter-spacing="normal" fo:font-style="normal" fo:font-weight="normal" officeooo:rsid="00152bbf"/>
    </style:style>
    <style:style style:name="T6" style:family="text">
      <style:text-properties fo:font-variant="normal" fo:text-transform="none" fo:color="#000000" loext:opacity="100%" fo:letter-spacing="normal" fo:font-style="normal" fo:font-weight="normal" officeooo:rsid="0015ea9e"/>
    </style:style>
    <style:style style:name="T7" style:family="text">
      <style:text-properties fo:font-variant="normal" fo:text-transform="none" fo:color="#000000" loext:opacity="100%" fo:letter-spacing="normal" fo:font-style="normal" fo:font-weight="bold" style:font-weight-asian="bold" style:font-weight-complex="bold"/>
    </style:style>
    <style:style style:name="T8" style:family="text">
      <style:text-properties officeooo:rsid="00152bbf"/>
    </style:style>
    <style:style style:name="T9" style:family="text">
      <style:text-properties fo:font-weight="bold"/>
    </style:style>
    <style:style style:name="T10" style:family="text">
      <style:text-properties fo:font-weight="bold" officeooo:rsid="00152bbf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text-line-through-style="none" style:text-line-through-type="none" style:text-underline-style="none" style:text-blinking="false"/>
    </style:style>
    <style:style style:name="T13" style:family="text">
      <style:text-properties style:text-line-through-style="none" style:text-line-through-type="none" style:text-underline-style="none" officeooo:rsid="0015ea9e" style:text-blinking="false"/>
    </style:style>
    <style:style style:name="T14" style:family="text">
      <style:text-properties style:text-line-through-style="none" style:text-line-through-type="none" style:text-underline-style="none" officeooo:rsid="0015ea9e" style:text-blinking="false" style:font-weight-asian="normal" style:font-weight-complex="normal"/>
    </style:style>
    <style:style style:name="T15" style:family="text">
      <style:text-properties style:text-line-through-style="none" style:text-line-through-type="none" style:text-underline-style="none" fo:font-weight="bold" style:text-blinking="false"/>
    </style:style>
    <style:style style:name="T16" style:family="text">
      <style:text-properties style:text-line-through-style="none" style:text-line-through-type="none" style:text-underline-style="none" fo:font-weight="bold" officeooo:rsid="0015ea9e" style:text-blinking="false"/>
    </style:style>
    <style:style style:name="T17" style:family="text">
      <style:text-properties style:text-line-through-style="none" style:text-line-through-type="none" style:text-underline-style="none" fo:font-weight="bold" style:text-blinking="false" style:font-weight-asian="bold" style:font-weight-complex="bold"/>
    </style:style>
    <style:style style:name="T18" style:family="text">
      <style:text-properties officeooo:rsid="0015ea9e"/>
    </style:style>
    <text:list-style style:name="L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Тестовая работа по теме «Причастие» 7 класс</text:p>
      <text:p text:style-name="P12"/>
      <text:p text:style-name="P2"><text:span text:style-name="T4">1.</text:span><text:span text:style-name="T7">Причастие обозначает</text:span><text:span text:style-name="T4">….</text:span><text:line-break/><text:line-break/><text:span text:style-name="T4">А) признак предмета по действию.</text:span><text:line-break/><text:span text:style-name="T4">Б) добавочное действие.</text:span><text:line-break/><text:span text:style-name="T4">В) признак предмета.</text:span><text:line-break/><text:span text:style-name="T4">Г) действие предмета.</text:span><text:line-break/><text:span text:style-name="T4">Д) признак признака.</text:span><text:line-break/><text:line-break/><text:span text:style-name="T4">2. </text:span><text:span text:style-name="T7">Свойства каких частей речи имеет причастие?</text:span><text:line-break/><text:span text:style-name="T4">А) глагола и наречия.</text:span><text:line-break/><text:span text:style-name="T4">Б) глагола и прилагательного.</text:span><text:line-break/><text:span text:style-name="T4">В) прилагательного и существительного.</text:span><text:line-break/><text:span text:style-name="T4">Г) наречия и числительного.</text:span><text:line-break/><text:span text:style-name="T4">Д)глагола и местоимения.</text:span></text:p>
      <text:p text:style-name="P19"/>
      <text:p text:style-name="P2"><text:span text:style-name="T5">3</text:span><text:span text:style-name="T7">.Краткие страдательные причастия в предложении являются…</text:span><text:span text:style-name="T4"><text:line-break/><text:line-break/>А) сказуемыми.<text:line-break/>Б) определениями.<text:line-break/>В) подлежащими.<text:line-break/>Г) обстоятельствами.<text:line-break/>Д) дополнениями.<text:line-break/><text:line-break/></text:span><text:span text:style-name="T5">4</text:span><text:span text:style-name="T4">.</text:span><text:span text:style-name="T7">Найдите лишний признак.</text:span><text:span text:style-name="T4"><text:line-break/>Признаки глагола у причастия :<text:line-break/><text:line-break/>А) Вид- совершенный и несовершенный.<text:line-break/>Б) Время- настоящее и прошедшее.<text:line-break/>В) Возвратность – невозвратность.<text:line-break/>Г) Переходность – непереходность.<text:line-break/>Д) Форма полная и краткая.</text:span></text:p>
      <text:p text:style-name="P19"/>
      <text:p text:style-name="P3"><text:span text:style-name="T5">5</text:span><text:span text:style-name="T4">. </text:span><text:span text:style-name="T7">В каком словосочетании главным словом является причастие?</text:span></text:p>
      <text:p text:style-name="P7"><text:span text:style-name="T8">А</text:span>. услышанная новость</text:p>
      <text:p text:style-name="P7"><text:span text:style-name="T8">Б</text:span>. засеянное поле</text:p>
      <text:p text:style-name="P7"><text:span text:style-name="T8">В</text:span>. поросший осинником</text:p>
      <text:p text:style-name="P8"><text:span text:style-name="T8">Г</text:span>. зажжённый огонь</text:p>
      <text:p text:style-name="P22"><text:soft-page-break/></text:p>
      <text:p text:style-name="P9"><text:span text:style-name="T10">6</text:span><text:span text:style-name="T9">. В каком предложении определение выражено причастием?</text:span></text:p>
      <text:p text:style-name="P7"><text:span text:style-name="T8">А</text:span>. Ползучие растения украшали беседку сверху донизу.</text:p>
      <text:p text:style-name="P7"><text:span text:style-name="T8">Б</text:span>. Все с аппетитом пили шипучий напиток.</text:p>
      <text:p text:style-name="P7"><text:span text:style-name="T8">В</text:span>. К морю вела расчищенная дорожка.</text:p>
      <text:p text:style-name="P7"><text:span text:style-name="T8">Г. </text:span>Малыш выпил стакан пахучего молока.</text:p>
      <text:p text:style-name="P19"/>
      <text:p text:style-name="P19"/>
      <text:p text:style-name="P5"/>
      <text:p text:style-name="P10"><text:span text:style-name="T13">7.</text:span><text:span text:style-name="T12">В каком словосочетании неверно выделено главное слово?</text:span></text:p>
      <text:p text:style-name="P10"><text:span text:style-name="T13">А.</text:span><text:span text:style-name="T12">исчезающий </text:span><text:span text:style-name="T15">вид</text:span><text:span text:style-name="T12"> <text:s text:c="30"/>С. Ожившие </text:span><text:span text:style-name="T15">цветы</text:span></text:p>
      <text:p text:style-name="P10"><text:span text:style-name="T13"><text:s/>Б.</text:span><text:span text:style-name="T12">ненавидящий </text:span><text:span text:style-name="T15">ложь <text:s text:c="25"/></text:span><text:span text:style-name="T14">Д</text:span><text:span text:style-name="T16">.</text:span><text:span text:style-name="T12">Тлеющий </text:span><text:span text:style-name="T15">костер</text:span></text:p>
      <text:list xml:id="list3760225" text:style-name="L1">
        <text:list-header>
          <text:p text:style-name="P23"><text:span text:style-name="T14">8</text:span><text:span text:style-name="T16">.</text:span><text:span text:style-name="T17">Укажите ряд, во всех словах которого пропущена одна и та же буква.</text:span></text:p>
          <text:p text:style-name="P24"/>
        </text:list-header>
      </text:list>
      <text:list xml:id="list2510458787" text:style-name="L2">
        <text:list-header>
          <text:p text:style-name="P25"><text:span text:style-name="T18"><text:s text:c="4"/>А.</text:span>Тающ..м снегом, показавш..мся из-за туч солнцем, за движущ..мся предметом.</text:p>
          <text:p text:style-name="P25"/>
          <text:p text:style-name="P25"><text:span text:style-name="T18"><text:s text:c="4"/>Б.</text:span>Распустивш..еся ландыши, о смеющ..мся ребенке, в темнеющ..м лесу.</text:p>
          <text:p text:style-name="P25"/>
          <text:p text:style-name="P25"><text:span text:style-name="T18"><text:s text:c="4"/>В.</text:span>С сильно бьющ..мся сердцем, в проснувш..мся лесу, трепещущ..м румянцем.</text:p>
          <text:p text:style-name="P25"/>
          <text:p text:style-name="P26"><text:span text:style-name="T18"><text:s text:c="4"/>Г.</text:span>К смиривш..йся реке, шел скользящ..м шагом, о захватывающ..м приключении.</text:p>
          <text:p text:style-name="P26"><text:span text:style-name="T18">9.</text:span><text:span text:style-name="T11">В каком ряду в обоих причастиях на месте пропуска пишется буква Е?</text:span></text:p>
          <text:p text:style-name="P28"><text:span text:style-name="T18"><text:s text:c="4"/>А.</text:span>Муч..мый, вообража..мый</text:p>
        </text:list-header>
      </text:list>
      <text:list xml:id="list1028157789" text:style-name="L3">
        <text:list-header>
          <text:p text:style-name="P30"><text:span text:style-name="T18"><text:s text:c="4"/>Б.</text:span>Незабыва..мый, невид..мы</text:p>
          <text:p text:style-name="P30"><text:span text:style-name="T18"><text:s text:c="4"/>В.</text:span>Преследу..мый, обрабатыва..мый</text:p>
          <text:p text:style-name="P29"><text:span text:style-name="T18"><text:s text:c="4"/>Г.</text:span>Независ..мый, неисчерпа..мый</text:p>
        </text:list-header>
      </text:list>
      <text:p text:style-name="P20"/>
      <text:p text:style-name="P4"><text:span text:style-name="T6">10.</text:span><text:span text:style-name="T3">Сколько причастий употреблено в предложении?</text:span></text:p>
      <text:p text:style-name="P6">На берег был вытащен серый от старости, рассохшийся челн.</text:p>
      <text:list xml:id="list2768680075" text:style-name="L4">
        <text:list-header>
          <text:p text:style-name="P27"><text:span text:style-name="T18">А.</text:span>1 <text:s text:c="17"/><text:span text:style-name="T18">Б</text:span>. 2 <text:s text:c="17"/><text:span text:style-name="T18">В</text:span>. 3 <text:s text:c="19"/><text:span text:style-name="T18">Г</text:span>. 4</text:p>
        </text:list-header>
      </text:list>
      <text:p text:style-name="P21"/>
      <text:p text:style-name="P19"/>
      <text:p text:style-name="P13"/>
      <text:p text:style-name="P14"/>
      <text:p text:style-name="P15"><text:soft-page-break/>Ключ к тесту:<text:line-break/>1.А<text:line-break/>2.Б</text:p>
      <text:p text:style-name="P1"><text:span text:style-name="T2">3</text:span><text:span text:style-name="T1">.А<text:line-break/></text:span><text:span text:style-name="T2">4</text:span><text:span text:style-name="T1">.Д</text:span></text:p>
      <text:p text:style-name="P16">5.В</text:p>
      <text:p text:style-name="P16">6.В</text:p>
      <text:p text:style-name="P17">7.Б</text:p>
      <text:p text:style-name="P17">8.А</text:p>
      <text:p text:style-name="P18">9.В</text:p>
      <text:p text:style-name="P12">10.Б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Verdana" svg:font-family="Verdana" style:font-family-generic="system" style:font-pitch="variable"/>
    <style:font-face style:name="XO Thames" svg:font-family="'XO Thames'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ru" fo:country="RU" style:letter-kerning="true" style:font-name-asian="Verdana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ru" fo:country="RU" style:letter-kerning="true" style:font-name-asian="Verdana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Verdana" style:font-family-asian="Verdana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Anton Boyarshinov</meta:initial-creator>
    <meta:creation-date>2008-09-02T15:39:21</meta:creation-date>
    <dc:date>2024-11-29T07:53:31.277459075</dc:date>
    <meta:editing-cycles>3</meta:editing-cycles>
    <meta:editing-duration>PT9M27S</meta:editing-duration>
    <meta:document-statistic meta:table-count="0" meta:image-count="0" meta:object-count="0" meta:page-count="3" meta:paragraph-count="37" meta:word-count="267" meta:character-count="2081" meta:non-whitespace-character-count="1703"/>
    <meta:user-defined meta:name="Поле 1"/>
    <meta:user-defined meta:name="Поле 2"/>
    <meta:user-defined meta:name="Поле 3"/>
    <meta:user-defined meta:name="Поле 4"/>
  </office:meta>
</office:document-meta>
</file>