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officeooo:rsid="000c9382" officeooo:paragraph-rsid="000c9382"/>
    </style:style>
    <style:style style:name="P2" style:family="paragraph" style:parent-style-name="Standard">
      <style:paragraph-properties fo:line-height="150%" fo:text-align="justify" style:justify-single-word="false"/>
      <style:text-properties fo:language="ru" fo:country="RU" officeooo:rsid="000c9382"/>
    </style:style>
    <style:style style:name="P3" style:family="paragraph" style:parent-style-name="Standard">
      <style:paragraph-properties fo:text-align="start" style:justify-single-word="false"/>
      <style:text-properties officeooo:paragraph-rsid="000c9382"/>
    </style:style>
    <style:style style:name="P4" style:family="paragraph" style:parent-style-name="Standard">
      <style:paragraph-properties fo:text-align="start" style:justify-single-word="false"/>
      <style:text-properties officeooo:paragraph-rsid="000cbbcb"/>
    </style:style>
    <style:style style:name="P5" style:family="paragraph" style:parent-style-name="Standard">
      <style:paragraph-properties fo:line-height="100%"/>
      <style:text-properties style:font-name="Times New Roman1" fo:font-size="12pt" fo:language="en" fo:country="US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0cbbc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officeooo:rsid="000ca4fd" officeooo:paragraph-rsid="000ca4f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en" fo:country="US" officeooo:rsid="000cbbcb" officeooo:paragraph-rsid="000cbbcb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en" fo:country="US" officeooo:rsid="000d7e3f" officeooo:paragraph-rsid="000d7e3f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en" fo:country="US" fo:font-style="italic" style:text-underline-style="solid" style:text-underline-width="auto" style:text-underline-color="font-color" fo:font-weight="bold" officeooo:rsid="000d7e3f" officeooo:paragraph-rsid="000d7e3f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language="en" fo:country="US" fo:font-style="italic" style:text-underline-style="solid" style:text-underline-width="auto" style:text-underline-color="font-color" fo:font-weight="bold" officeooo:rsid="000ca4fd" officeooo:paragraph-rsid="000ca4f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en" fo:country="US" fo:font-style="italic" style:text-underline-style="solid" style:text-underline-width="auto" style:text-underline-color="font-color" fo:font-weight="bold" officeooo:rsid="000ca4fd" officeooo:paragraph-rsid="000ca4f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cbbcb" officeooo:paragraph-rsid="000cbbcb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rsid="000d7e3f" officeooo:paragraph-rsid="000d7e3f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text-underline-style="none" fo:font-weight="bold" officeooo:rsid="000c9382" officeooo:paragraph-rsid="000c938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language="ru" fo:country="RU" style:text-underline-style="solid" style:text-underline-width="auto" style:text-underline-color="font-color" fo:font-weight="normal" officeooo:rsid="000c9382" officeooo:paragraph-rsid="000c9382" style:font-size-asian="12pt" style:font-weight-asian="normal" style:font-size-complex="12pt"/>
    </style:style>
    <style:style style:name="P18" style:family="paragraph" style:parent-style-name="Standard" style:list-style-name="L2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1" fo:font-size="12pt" fo:language="ru" fo:country="RU" style:text-underline-style="solid" style:text-underline-width="auto" style:text-underline-color="font-color" officeooo:rsid="000ca4fd" officeooo:paragraph-rsid="000ca4fd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fo:language="ru" fo:country="RU" style:text-underline-style="solid" style:text-underline-width="auto" style:text-underline-color="font-color" officeooo:rsid="000ca4fd" officeooo:paragraph-rsid="000ca4fd" style:font-size-asian="12pt" style:font-size-complex="12pt"/>
    </style:style>
    <style:style style:name="P20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fo:language="ru" fo:country="RU" officeooo:rsid="000ca4fd" officeooo:paragraph-rsid="000ca4fd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fo:language="ru" fo:country="RU" officeooo:rsid="000ca4fd" officeooo:paragraph-rsid="000ca4fd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2pt" fo:language="ru" fo:country="RU" officeooo:paragraph-rsid="000cbbcb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fo:language="ru" fo:country="RU" style:text-underline-style="none" officeooo:rsid="000ca4fd" officeooo:paragraph-rsid="000ca4fd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weight="bold" officeooo:rsid="000cbbcb" officeooo:paragraph-rsid="000cbbc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weight="normal" officeooo:rsid="000cbbcb" officeooo:paragraph-rsid="000cbbc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1" fo:font-size="12pt" fo:language="ru" fo:country="RU" fo:font-style="italic" fo:font-weight="normal" style:font-size-asian="12pt" style:font-style-asian="italic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style="italic" fo:font-weight="normal" officeooo:rsid="000ca4fd" officeooo:paragraph-rsid="000ca4fd" style:font-size-asian="12pt" style:font-style-asian="italic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officeooo:paragraph-rsid="000c9382"/>
    </style:style>
    <style:style style:name="P29" style:family="paragraph" style:parent-style-name="Standard">
      <style:paragraph-properties fo:text-align="start" style:justify-single-word="false"/>
      <style:text-properties fo:language="ru" fo:country="RU" fo:font-style="italic" style:text-underline-style="solid" style:text-underline-width="auto" style:text-underline-color="font-color" fo:font-weight="bold" officeooo:rsid="000ca4fd" officeooo:paragraph-rsid="000ca4f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fo:language="ru" fo:country="RU" officeooo:rsid="000ca4fd" officeooo:paragraph-rsid="000ca4fd"/>
    </style:style>
    <style:style style:name="P31" style:family="paragraph" style:parent-style-name="Standard">
      <style:paragraph-properties fo:text-align="start" style:justify-single-word="false"/>
      <style:text-properties fo:language="ru" fo:country="RU" officeooo:rsid="000ca4fd" officeooo:paragraph-rsid="000f88f0"/>
    </style:style>
    <style:style style:name="P3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ca4fd" officeooo:paragraph-rsid="000ca4f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language="ru" fo:country="RU" officeooo:rsid="000d7e3f" officeooo:paragraph-rsid="000d7e3f" style:font-size-asian="10.5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size="12pt" fo:language="ru" fo:country="RU" officeooo:rsid="000cbbcb" officeooo:paragraph-rsid="000cbbcb" style:font-size-asian="10.5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fo:language="ru" fo:country="RU" fo:font-weight="bold" officeooo:rsid="000d7e3f" officeooo:paragraph-rsid="000d7e3f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2pt" fo:language="ru" fo:country="RU" fo:font-style="italic" officeooo:rsid="000d7e3f" officeooo:paragraph-rsid="000d7e3f" style:font-size-asian="10.5pt" style:font-style-asian="italic" style:font-size-complex="12pt" style:font-style-complex="italic"/>
    </style:style>
    <style:style style:name="P37" style:family="paragraph" style:parent-style-name="Standard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8pt" fo:language="ru" fo:country="RU" fo:font-style="normal" fo:font-weight="normal" style:font-size-asian="8pt" style:font-style-asian="normal" style:font-weight-asian="normal" style:font-size-complex="8pt"/>
    </style:style>
    <style:style style:name="P38" style:family="paragraph" style:parent-style-name="Standard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1" fo:font-size="8pt" fo:font-style="normal" fo:font-weight="normal" style:font-size-asian="8pt" style:font-style-asian="normal" style:font-weight-asian="normal" style:font-size-complex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normal" style:font-size-asian="12pt" style:font-weight-asian="normal" style:font-size-complex="12pt"/>
    </style:style>
    <style:style style:name="T6" style:family="text">
      <style:text-properties style:font-name="Times New Roman1" fo:font-size="12pt" fo:language="ru" fo:country="RU" fo:font-weight="normal" style:font-size-asian="12pt" style:font-weight-asian="normal" style:font-size-complex="12pt"/>
    </style:style>
    <style:style style:name="T7" style:family="text">
      <style:text-properties style:font-name="Times New Roman1" fo:font-size="12pt" fo:language="ru" fo:country="RU" fo:font-weight="normal" officeooo:rsid="000c9382" style:font-size-asian="12pt" style:font-weight-asian="normal" style:font-size-complex="12pt"/>
    </style:style>
    <style:style style:name="T8" style:family="text">
      <style:text-properties style:font-name="Times New Roman1" fo:font-size="12pt" fo:language="ru" fo:country="RU" style:font-size-asian="12pt" style:font-size-complex="12pt"/>
    </style:style>
    <style:style style:name="T9" style:family="text">
      <style:text-properties style:font-name="Times New Roman1" fo:font-size="12pt" fo:language="ru" fo:country="RU" officeooo:rsid="000c9382" style:font-size-asian="12pt" style:font-size-complex="12pt"/>
    </style:style>
    <style:style style:name="T10" style:family="text">
      <style:text-properties style:font-name="Times New Roman1" fo:font-size="12pt" fo:language="ru" fo:country="RU" officeooo:rsid="000cbbcb" style:font-size-asian="12pt" style:font-size-complex="12pt"/>
    </style:style>
    <style:style style:name="T11" style:family="text">
      <style:text-properties style:font-name="Times New Roman1" fo:font-size="12pt" fo:language="ru" fo:country="RU" officeooo:rsid="000d7e3f" style:font-size-asian="12pt" style:font-size-complex="12pt"/>
    </style:style>
    <style:style style:name="T12" style:family="text"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1" fo:font-size="12pt" fo:language="ru" fo:country="RU" fo:font-weight="bold" officeooo:rsid="000cbbcb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2pt" fo:language="ru" fo:country="RU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1" fo:font-size="12pt" fo:language="en" fo:country="US" style:font-size-asian="12pt" style:font-size-complex="12pt"/>
    </style:style>
    <style:style style:name="T16" style:family="text"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style:font-name="Times New Roman1" fo:language="ru" fo:country="RU" fo:font-weight="normal" style:font-weight-asian="normal" style:font-weight-complex="normal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text-underline-style="solid" style:text-underline-width="auto" style:text-underline-color="font-color" officeooo:rsid="000c9382"/>
    </style:style>
    <style:style style:name="T23" style:family="text">
      <style:text-properties fo:language="ru" fo:country="RU" officeooo:rsid="000ca4fd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language="ru" fo:country="RU" fo:font-weight="bold" officeooo:rsid="000ca4fd" style:font-weight-asian="bold" style:font-weight-complex="bold"/>
    </style:style>
    <style:style style:name="T26" style:family="text">
      <style:text-properties fo:language="ru" fo:country="RU" fo:font-weight="bold" officeooo:rsid="000cbbcb" style:font-weight-asian="bold" style:font-weight-complex="bold"/>
    </style:style>
    <style:style style:name="T27" style:family="text">
      <style:text-properties fo:language="ru" fo:country="RU" fo:font-weight="bold" officeooo:rsid="000d7e3f" style:font-weight-asian="bold" style:font-weight-complex="bold"/>
    </style:style>
    <style:style style:name="T28" style:family="text">
      <style:text-properties fo:language="ru" fo:country="RU" officeooo:rsid="000d7e3f"/>
    </style:style>
    <style:style style:name="T29" style:family="text">
      <style:text-properties officeooo:rsid="000f88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сихологическая игра-тренинг «Умники и умницы» в рамках Недели психологии</text:p>
      <text:p text:style-name="P1"/>
      <text:p text:style-name="P3"><text:span text:style-name="T22">Цель:</text:span><text:span text:style-name="T2">содействие</text:span><text:span text:style-name="T3"> <text:s/></text:span><text:span text:style-name="T5">познавательно-личностному развити</text:span><text:span text:style-name="T7">ю учащихся </text:span></text:p>
      <text:p text:style-name="P17">Задачи:</text:p>
      <text:list xml:id="list107452763969333987" text:style-name="L1">
        <text:list-item>
          <text:p text:style-name="P28"><text:span text:style-name="T6">Развитие</text:span><text:span text:style-name="T2"> познавательных процессов ( <text:s/>внимания, памяти, мышления, </text:span><text:span text:style-name="T9">речи,</text:span><text:span text:style-name="T2"> </text:span><text:span text:style-name="T11">моторики</text:span><text:span text:style-name="T2">);</text:span></text:p>
        </text:list-item>
      </text:list>
      <text:list xml:id="list6680199433087754972" text:style-name="L2">
        <text:list-item>
          <text:p text:style-name="P20">Развитие коммуникативных навыков посредством групповой формы работы;</text:p>
        </text:list-item>
        <text:list-item>
          <text:p text:style-name="P20">Снятие психоэмоционального напряжения.</text:p>
        </text:list-item>
      </text:list>
      <text:p text:style-name="P21"/>
      <text:p text:style-name="P14"><text:span text:style-name="T14">Оборудование и инвентарь:</text:span><text:span text:style-name="T8"> листы белой бумаги А4 по количеству участников, цветные карандаши, ручки, доска, мел, комплект психологических карточек «Я тебя слышу», комплект <text:s/>карточек «Рассказы в картинках», карточки красного, зеленого и желтого цвета, конспект занятия.</text:span></text:p>
      <text:list xml:id="list103031288261208" text:continue-numbering="true" text:style-name="L2">
        <text:list-header>
          <text:p text:style-name="P18">Ход тренинга:</text:p>
        </text:list-header>
      </text:list>
      <text:p text:style-name="P11"><text:span text:style-name="T2">I.</text:span><text:span text:style-name="T8">Знакомство, разминка</text:span></text:p>
      <text:p text:style-name="P19"/>
      <text:p text:style-name="P23">Упражнение в круге «Здравствуйте, я (имя) +жест. Каждый участник представляется, называя свое имя и показывая любое движение, остальные учащиеся повторяют.</text:p>
      <text:p text:style-name="P5"/>
      <text:p text:style-name="P2"/>
      <text:p text:style-name="P12">II. <text:span text:style-name="T21">Основная часть</text:span></text:p>
      <text:p text:style-name="P29"/>
      <text:p text:style-name="P31">1) Теоретическая информация «Что такое психические процессы»</text:p>
      <text:p text:style-name="P31"><text:s/><text:span text:style-name="T29">Рассказываю ребятам <text:s/>о том, что такое внимание, память, мышление и т. д. И для чего нам нужны эти психические процессы. </text:span></text:p>
      <text:p text:style-name="P30"/>
      <text:p text:style-name="P4"><text:span text:style-name="T23">2) </text:span><text:span text:style-name="T25">Упражнение <text:s/></text:span><text:span text:style-name="T26">на развитие внимания </text:span><text:span text:style-name="T16">«</text:span><text:span text:style-name="T12">Пиши и говори</text:span><text:span text:style-name="T16">»</text:span></text:p>
      <text:p text:style-name="P4"><text:span text:style-name="T15">( </text:span><text:span text:style-name="T10">учащийся </text:span><text:span text:style-name="T8">называет числа от 1 до 10 (20), одновременно записывая на листе бумаги или на доске числовую последовательность в обратном порядке, т.е, от 10 (20) до 1)</text:span></text:p>
      <text:p text:style-name="P22"/>
      <text:p text:style-name="P4"><text:span text:style-name="T10">3) </text:span><text:span text:style-name="T13">И</text:span><text:span text:style-name="T12">гра</text:span><text:span text:style-name="T4"> <text:s/></text:span><text:span text:style-name="T13">на развитие внимания </text:span><text:span text:style-name="T16">«</text:span><text:span text:style-name="T12">Светофор</text:span><text:span text:style-name="T16">»</text:span><text:span text:style-name="T15"> (</text:span><text:span text:style-name="T8">показываю 3 карточки красного, зеленого и желтого цвета, каждый цвет –</text:span><text:span text:style-name="T15"> </text:span><text:span text:style-name="T8">это определенное действие, например, хлопнуть в ладоши или потопать и т.д.)</text:span></text:p>
      <text:p text:style-name="P22"/>
      <text:p text:style-name="P4"><text:span text:style-name="T10">4) </text:span><text:span text:style-name="T13">Игра на развитие слуховой памяти «Бабушка укладывала чемодан»</text:span></text:p>
      <text:p text:style-name="P6"><text:span text:style-name="T19">Учащиеся</text:span><text:span text:style-name="T20"> </text:span><text:span text:style-name="T1">повторяют по очереди фразу </text:span><text:span text:style-name="T17">«</text:span><text:span text:style-name="T18">Бабушка укладывала чемодан</text:span><text:span text:style-name="T17">», </text:span><text:span text:style-name="T18">все слова, которые были произнесены предыдущим учеником и называют еще свое слово.</text:span></text:p>
      <text:p text:style-name="P24"/>
      <text:p text:style-name="P25"/>
      <text:p text:style-name="P13"><text:span text:style-name="T8">5) </text:span><text:span text:style-name="T12">Упражнение на развитие зрительной памяти «Пиктограммы»</text:span></text:p>
      <text:p text:style-name="P25"/>
      <text:p text:style-name="P7"><text:span text:style-name="T18">Детям</text:span><text:span text:style-name="T1"> предлагаю запомнить 10 слов или словосочетаний (вариантов несколько, в зависимости от возраста <text:s/>и уровня развития детей)</text:span></text:p>
      <text:p text:style-name="P15"/>
      <text:p text:style-name="P26">Существительные</text:p>
      <text:p text:style-name="P37">Город</text:p>
      <text:p text:style-name="P37">вьюга</text:p>
      <text:p text:style-name="P37">лето</text:p>
      <text:p text:style-name="P37">грусть</text:p>
      <text:p text:style-name="P37">очарование</text:p>
      <text:p text:style-name="P37">зависть</text:p>
      <text:p text:style-name="P37">листопад</text:p>
      <text:p text:style-name="P37">космос</text:p>
      <text:p text:style-name="P37">радость</text:p>
      <text:p text:style-name="P37">богатство</text:p>
      <text:p text:style-name="P32"><text:soft-page-break/></text:p>
      <text:p text:style-name="P27">Словосочетания</text:p>
      <text:p text:style-name="P38">Лев, нападающий на антилопу</text:p>
      <text:p text:style-name="P38">Собака, виляющая хвостом</text:p>
      <text:p text:style-name="P38">Муха в супе</text:p>
      <text:p text:style-name="P38">Печенье в круглой коробочке</text:p>
      <text:p text:style-name="P38">Молния в темноте</text:p>
      <text:p text:style-name="P38">Пятно на рубашке</text:p>
      <text:p text:style-name="P38">Бриллиант, сверкающий на солнце</text:p>
      <text:p text:style-name="P38">Крик ужаса в ночи</text:p>
      <text:p text:style-name="P38">Липкие ладошки ребенка</text:p>
      <text:p text:style-name="P38">Друг, ворующий деньги из вашего кошелька.</text:p>
      <text:p text:style-name="P8"><text:span text:style-name="T21">6) </text:span><text:span text:style-name="T24">Упражнение на развитие речи и словесно-логического мышления «Остроумные сюжеты»</text:span></text:p>
      <text:p text:style-name="P8"><text:span text:style-name="T21">Составить интересные рассказы по серии картинок (комплект карточек «</text:span><text:span text:style-name="T28">Рассказы в картинках»</text:span><text:span text:style-name="T21">)</text:span></text:p>
      <text:p text:style-name="P8"><text:span text:style-name="T21">7) </text:span><text:span text:style-name="T24">Игра <text:s/></text:span><text:span text:style-name="T27">на развитие речи</text:span><text:span text:style-name="T24"> «Я тебя слышу»</text:span></text:p>
      <text:p text:style-name="P33">Дети достают из колоды карточек одну, читают вопрос и дают развернутый ответ на него, далее идет коллективное обсуждение затронутой темы ( коробка с психологическими карточками «Я тебя слышу»)</text:p>
      <text:p text:style-name="P9"><text:span text:style-name="T21">8) </text:span><text:span text:style-name="T24">Нейропсихологические упражнения или «Гимнастика для мозга»</text:span></text:p>
      <text:p text:style-name="P33">«Дядя Яков»</text:p>
      <text:p text:style-name="P33">«Ухо-нос»</text:p>
      <text:p text:style-name="P33">«Кулак-ребро-ладонь»</text:p>
      <text:p text:style-name="P33">Рисование <text:s/>одновременно двумя руками на доске по очереди</text:p>
      <text:p text:style-name="P33"><text:s/>Комплекс: правая рука+ шаг на месте+ левая рука дотронутся до левого и правого колена</text:p>
      <text:p text:style-name="P33"/>
      <text:p text:style-name="P10">III. <text:span text:style-name="T21">Заключительная часть</text:span></text:p>
      <text:p text:style-name="P33"/>
      <text:p text:style-name="P35">Рефлексия</text:p>
      <text:p text:style-name="P33">- Что понравилось?</text:p>
      <text:p text:style-name="P33">-Что нового узнали? Чему научились?</text:p>
      <text:p text:style-name="P33">-Ваши пожелания?</text:p>
      <text:p text:style-name="P33"/>
      <text:p text:style-name="P33"/>
      <text:p text:style-name="P33"/>
      <text:p text:style-name="P33"/>
      <text:p text:style-name="P34"/>
      <text:p text:style-name="P36">Учитель-дефектолог, педагог-психолог ГБУ ЦППМСП «Бирюза» Е.А. Ромаш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2.3$Windows_x86 LibreOffice_project/40b2d7fde7e8d2d7bc5a449dc65df4d08a7dd38</meta:generator>
    <dc:date>2025-11-24T10:30:31.105000000</dc:date>
    <meta:document-statistic meta:table-count="0" meta:image-count="0" meta:object-count="0" meta:page-count="2" meta:paragraph-count="58" meta:word-count="401" meta:character-count="2934" meta:non-whitespace-character-count="2581"/>
    <meta:user-defined meta:name="Info 1"/>
    <meta:user-defined meta:name="Info 2"/>
    <meta:user-defined meta:name="Info 3"/>
    <meta:user-defined meta:name="Info 4"/>
  </office:meta>
</office:document-meta>
</file>